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center" style:justify-single-word="false" fo:break-before="auto" fo:break-after="auto"/>
    </style:style>
    <style:style style:name="P3" style:family="paragraph" style:parent-style-name="Standard">
      <style:paragraph-properties fo:text-align="start" style:justify-single-word="false" fo:break-before="auto" fo:break-after="auto"/>
    </style:style>
    <style:style style:name="P4" style:family="paragraph" style:parent-style-name="Heading_20_1">
      <style:paragraph-properties fo:break-before="auto" fo:break-after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Heading_20_1">
      <style:paragraph-properties fo:text-align="center" style:justify-single-word="false" fo:break-before="auto" fo:break-after="auto"/>
      <style:text-properties officeooo:paragraph-rsid="001831cc"/>
    </style:style>
    <style:style style:name="P7" style:family="paragraph" style:parent-style-name="Heading_20_2">
      <style:paragraph-properties fo:text-align="center" style:justify-single-word="false" fo:break-before="auto" fo:break-after="auto"/>
      <style:text-properties fo:color="#2cb612"/>
    </style:style>
    <style:style style:name="P8" style:family="paragraph" style:parent-style-name="Title" style:master-page-name="Standard">
      <style:paragraph-properties fo:text-align="center" style:justify-single-word="false" style:page-number="1" fo:break-before="auto" fo:break-after="auto"/>
    </style:style>
    <style:style style:name="P9" style:family="paragraph" style:parent-style-name="Standard" style:list-style-name="WWNum1">
      <style:paragraph-properties fo:margin-left="1.27cm" fo:margin-right="0cm" fo:text-indent="-0.635cm" style:auto-text-indent="false" fo:break-before="auto" fo:break-after="auto"/>
    </style:style>
    <style:style style:name="P10" style:family="paragraph" style:parent-style-name="Standard" style:list-style-name="WWNum1">
      <style:paragraph-properties fo:margin-left="2.54cm" fo:margin-right="0cm" fo:text-indent="-0.635cm" style:auto-text-indent="false" fo:break-before="auto" fo:break-after="auto"/>
    </style:style>
    <style:style style:name="P11" style:family="paragraph" style:parent-style-name="Standard" style:list-style-name="WWNum1">
      <style:paragraph-properties fo:margin-left="3.81cm" fo:margin-right="0cm" fo:text-indent="-0.635cm" style:auto-text-indent="false" fo:break-before="auto" fo:break-aft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2cb612"/>
    </style:style>
    <style:style style:name="T3" style:family="text">
      <style:text-properties fo:color="#2cb612" fo:font-size="8pt" style:font-size-asian="8pt" style:font-size-complex="8pt"/>
    </style:style>
    <style:style style:name="T4" style:family="text">
      <style:text-properties fo:color="#999999" fo:font-size="8pt" style:font-size-asian="8pt" style:font-size-complex="8pt"/>
    </style:style>
    <style:style style:name="T5" style:family="text">
      <style:text-properties fo:color="#999999" fo:font-size="8pt" style:text-underline-style="solid" style:text-underline-width="auto" style:text-underline-color="font-color" style:font-size-asian="8pt" style:font-size-complex="8pt"/>
    </style:style>
    <style:style style:name="T6" style:family="text">
      <style:text-properties fo:font-weight="bold" style:font-weight-asian="bold"/>
    </style:style>
    <style:style style:name="T7" style:family="text">
      <style:text-properties fo:color="#1155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uyjfmybsotqz"/><text:a xlink:type="simple" xlink:href="https://greenresolution.org/" text:style-name="ListLabel_20_10" text:visited-style-name="ListLabel_20_10"><text:span text:style-name="T2">Green</text:span></text:a><text:a xlink:type="simple" xlink:href="https://greenresolution.org/" text:style-name="ListLabel_20_11" text:visited-style-name="ListLabel_20_11">Resolution</text:a><text:a xlink:type="simple" xlink:href="https://greenresolution.org/" text:style-name="ListLabel_20_10" text:visited-style-name="ListLabel_20_10"><text:span text:style-name="T2">.org</text:span></text:a></text:p>
      <text:p text:style-name="P4"><text:bookmark text:name="_acpmal6p37gc"/>How To Use</text:p>
      <text:list xml:id="list3886035088" text:style-name="WWNum1">
        <text:list-item>
          <text:p text:style-name="P9">Delete this section</text:p>
        </text:list-item>
        <text:list-item>
          <text:p text:style-name="P9">Remove or edit the resolutions below</text:p>
        </text:list-item>
        <text:list-item>
          <text:p text:style-name="P9">Stick to your resolutions!</text:p>
        </text:list-item>
      </text:list>
      <text:p text:style-name="P6"><text:bookmark text:name="_v0oomi781r05"/>Our / My <text:span text:style-name="T2">Green </text:span>Resolutions</text:p>
      <text:p text:style-name="P2">These are our / my green resolutions for 2022 and the 2020s</text:p>
      <text:p text:style-name="P7"><text:bookmark text:name="_hi8m2tauhajj"/>Family</text:p>
      <text:p text:style-name="P2">No more than two children</text:p>
      <text:p text:style-name="P7"><text:bookmark text:name="_yjp49w5mhpv1"/>Money</text:p>
      <text:p text:style-name="P5">Switch from a bad bank such as Barclays to a better bank like Starling</text:p>
      <text:p text:style-name="P5">(if you <text:a xlink:type="simple" xlink:href="https://www.starlingbank.com/referral/?code=8tOICJ" text:style-name="ListLabel_20_12" text:visited-style-name="ListLabel_20_12"><text:span text:style-name="T7">open an account with this link</text:span></text:a> then they’ll plant a tree for us)</text:p>
      <text:p text:style-name="P5"/>
      <text:p text:style-name="P5">Check what funds your pension is invested in and change it to ethical ones</text:p>
      <text:p text:style-name="P7"><text:bookmark text:name="_c0k74ikdgtyd"/>Food</text:p>
      <text:p text:style-name="P2">No more than two meals a week with meat</text:p>
      <text:p text:style-name="P2"/>
      <text:p text:style-name="P2">At least two meals a week vegan (in addition to breakfasts)</text:p>
      <text:p text:style-name="P2"/>
      <text:p text:style-name="P2">Remove mammal meat from diet</text:p>
      <text:p text:style-name="P2"/>
      <text:p text:style-name="P2">Shift towards more vegetarian and vegan food (with little or <text:a xlink:type="simple" xlink:href="https://en.wikipedia.org/wiki/Rice#Environmental_impacts" text:style-name="ListLabel_20_12" text:visited-style-name="ListLabel_20_12"><text:span text:style-name="T7">sustainable rice</text:span></text:a>)</text:p>
      <text:p text:style-name="P2"/>
      <text:p text:style-name="P2">Go fully vegan or vegetarian</text:p>
      <text:p text:style-name="P7"><text:bookmark text:name="_zdj84bowivi7"/>Transport</text:p>
      <text:p text:style-name="P2">Next vehicle fully electric (not just hybrid, even if plug-in)</text:p>
      <text:p text:style-name="P2"/>
      <text:p text:style-name="P2">No gasoline/petrol/diesel driving in local town (unless the load is too big to carry by foot/bike)</text:p>
      <text:p text:style-name="P2"/>
      <text:p text:style-name="P2">No more than one flight each per year</text:p>
      <text:p text:style-name="P2"/>
      <text:p text:style-name="P2">Reduce gasoline/petrol/diesel use</text:p>
      <text:p text:style-name="P2"/>
      <text:p text:style-name="P2">Go <text:a xlink:type="simple" xlink:href="https://flightfree.co.uk/" text:style-name="ListLabel_20_12" text:visited-style-name="ListLabel_20_12"><text:span text:style-name="T7">flight free</text:span></text:a> for the whole year of 2022</text:p>
      <text:p text:style-name="P7"><text:bookmark text:name="_8lnjlqoij4py"/><text:soft-page-break/>Work</text:p>
      <text:p text:style-name="P2">Get a new job in a place that will make a positive difference</text:p>
      <text:p text:style-name="P2"/>
      <text:p text:style-name="P2">Start a 'local sustainability chapter' within my workplace (use it to organise tree planting, meatless Mondays, 20% time Fridays for Future, 11 min at 11AM on Fri etc.)</text:p>
      <text:p text:style-name="P7"><text:bookmark text:name="_flq7uyv3ln5q"/>Waste</text:p>
      <text:p text:style-name="P2">Begin composting (aerobically to reduce methane)</text:p>
      <text:p text:style-name="P2"/>
      <text:p text:style-name="P2">Cut down food waste (buy only what is needed)</text:p>
      <text:p text:style-name="P2"/>
      <text:p text:style-name="P2">Reduce waste (especially plastic)</text:p>
      <text:p text:style-name="P2"/>
      <text:p text:style-name="P2">Consume less stuff</text:p>
      <text:p text:style-name="P3"/>
      <text:p text:style-name="P2">Get as much as possible second-hand</text:p>
      <text:p text:style-name="P2"/>
      <text:p text:style-name="P2">Block ads and avoid advertising companies (e.g. <text:a xlink:type="simple" xlink:href="https://unop.uk/pi-hole-extended-part-1/" text:style-name="ListLabel_20_12" text:visited-style-name="ListLabel_20_12"><text:span text:style-name="T7">set up a Pi-hole</text:span></text:a>)</text:p>
      <text:p text:style-name="P7"><text:bookmark text:name="_35wp4yo5gok1"/>Talk</text:p>
      <text:p text:style-name="P2">Speak up more about sustainability</text:p>
      <text:p text:style-name="P2"/>
      <text:p text:style-name="P2">Organize environmental meet-ups</text:p>
      <text:p text:style-name="P2"/>
      <text:p text:style-name="P2">Learn more about all the different aspects of the climate crisis to better communicate where we can make change happen and how</text:p>
      <text:p text:style-name="P2"/>
      <text:p text:style-name="P2">Talk to a friend, family member or colleague about the climate crisis problem</text:p>
      <text:p text:style-name="P7"><text:bookmark text:name="_g1ylmjbc4w1k"/>Action</text:p>
      <text:p text:style-name="P2">Join an activist organisation</text:p>
      <text:p text:style-name="P2"/>
      <text:p text:style-name="P2">Write to my MP/representative</text:p>
      <text:p text:style-name="P2"/>
      <text:p text:style-name="P2">Switch energy supplier to a renewable one (e.g. Octopus Energy - <text:a xlink:type="simple" xlink:href="https://share.octopus.energy/witty-wave-889" text:style-name="ListLabel_20_12" text:visited-style-name="ListLabel_20_12"><text:span text:style-name="T7">£50 referral link</text:span></text:a>)</text:p>
      <text:p text:style-name="P2"/>
      <text:p text:style-name="P2">Read more (well-cited) books, reports and scientific papers</text:p>
      <text:p text:style-name="P7"><text:bookmark text:name="_o28mfib7lpel"/>Regenerate</text:p>
      <text:p text:style-name="P2">Take more walks in parks without any specific goal or direction</text:p>
      <text:p text:style-name="P2"/>
      <text:p text:style-name="P2">Plant a tree (you could even <text:a xlink:type="simple" xlink:href="https://ecologi.com/unitsetsoftware" text:style-name="ListLabel_20_12" text:visited-style-name="ListLabel_20_12"><text:span text:style-name="T7">give me a gift of some</text:span></text:a>!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2cb61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/>
    <style:style style:name="ListLabel_20_12" style:display-name="ListLabel 12" style:family="text">
      <style:text-properties fo:color="#1155cc" style:text-underline-style="solid" style:text-underline-width="auto" style:text-underline-color="font-color"/>
    </style:style>
    <style:style style:name="ListLabel_20_13" style:display-name="ListLabel 13" style:family="text">
      <style:text-properties fo:color="#2cb612" fo:font-size="8pt" style:font-size-asian="8pt" style:font-size-complex="8pt"/>
    </style:style>
    <style:style style:name="ListLabel_20_14" style:display-name="ListLabel 14" style:family="text">
      <style:text-properties fo:font-size="8pt" style:font-size-asian="8pt" style:font-size-complex="8pt"/>
    </style:style>
    <style:style style:name="ListLabel_20_15" style:display-name="ListLabel 15" style:family="text">
      <style:text-properties fo:color="#999999" fo:font-size="8pt" style:font-size-asian="8pt" style:font-size-complex="8pt"/>
    </style:style>
    <style:style style:name="ListLabel_20_16" style:display-name="ListLabel 16" style:family="text">
      <style:text-properties fo:color="#999999" fo:font-size="8pt" style:text-underline-style="solid" style:text-underline-width="auto" style:text-underline-color="font-color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2cb612" fo:font-size="8pt" style:font-size-asian="8pt" style:font-size-complex="8pt"/>
    </style:style>
    <style:style style:name="MT3" style:family="text">
      <style:text-properties fo:color="#999999" fo:font-size="8pt" style:font-size-asian="8pt" style:font-size-complex="8pt"/>
    </style:style>
    <style:style style:name="MT4" style:family="text">
      <style:text-properties fo:color="#999999" fo:font-size="8pt" style:text-underline-style="solid" style:text-underline-width="auto" style:text-underline-color="font-color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reated with </text:span><text:a xlink:type="simple" xlink:href="https://greenresolution.org/" text:style-name="ListLabel_20_13" text:visited-style-name="ListLabel_20_13"><text:span text:style-name="MT2">Green</text:span></text:a><text:a xlink:type="simple" xlink:href="https://greenresolution.org/" text:style-name="ListLabel_20_14" text:visited-style-name="ListLabel_20_14"><text:span text:style-name="MT1">Resolution</text:span></text:a><text:a xlink:type="simple" xlink:href="https://greenresolution.org/" text:style-name="ListLabel_20_13" text:visited-style-name="ListLabel_20_13"><text:span text:style-name="MT2">.org</text:span></text:a><text:span text:style-name="MT1">. © Unit Set Ltd - </text:span><text:a xlink:type="simple" xlink:href="https://unop.uk/" text:style-name="ListLabel_20_14" text:visited-style-name="ListLabel_20_14"><text:span text:style-name="MT1">unop.uk</text:span></text:a><text:span text:style-name="MT1">.</text:span></text:p>
        <text:p text:style-name="MP1"><text:span text:style-name="MT3">This work is licensed under a</text:span><text:a xlink:type="simple" xlink:href="https://creativecommons.org/licenses/by-nc-sa/4.0/" text:style-name="ListLabel_20_15" text:visited-style-name="ListLabel_20_15"><text:span text:style-name="MT3"> </text:span></text:a><text:a xlink:type="simple" xlink:href="https://creativecommons.org/licenses/by-nc-sa/4.0/" text:style-name="ListLabel_20_16" text:visited-style-name="ListLabel_20_16"><text:span text:style-name="MT4">Creative Commons Attribution-NonCommercial-ShareAlike 4.0 International License</text:span></text:a><text:span text:style-name="MT3">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editing-cycles>0</meta:editing-cycles>
    <meta:editing-duration>P0D</meta:editing-duration>
    <dc:subject>Green Resolution 2022</dc:subject>
    <dc:title>GreenResolution.org</dc:title>
    <meta:document-statistic meta:table-count="0" meta:image-count="0" meta:object-count="0" meta:page-count="2" meta:paragraph-count="50" meta:word-count="379" meta:character-count="2224" meta:non-whitespace-character-count="1898"/>
    <meta:user-defined meta:name="Publisher">Unit Set Ltd</meta:user-defined>
    <meta:user-defined meta:name="Source">unop.uk</meta:user-defined>
    <meta:user-defined meta:name="URL">https://GreenResolution.org</meta:user-defined>
  </office:meta>
</office:document-meta>
</file>